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cumba - Jean-Pierre Mader</text:p>
      <text:p>[Couplet] (G#m D#7 x4) - (Bbm F7 x2)</text:p>
      <text:p><text:s text:c="10"/>(G#m D#7 x2)</text:p>
      <text:p><text:span text:style-name="Measure_20__23_1">Elle</text:span> est v<text:span text:style-name="Measure_20__23_2">en</text:span>ue sans bag<text:span text:style-name="Measure_20__23_1">ag</text:span>e <text:s/>- … [Intro] (x2)</text:p>
      <text:p><text:span text:style-name="Measure_20__23_1">Comme</text:span> écho<text:span text:style-name="Measure_20__23_2">ué</text:span>e d'un naufr<text:span text:style-name="Measure_20__23_1">ag</text:span>e - … <text:s/>[Riff] (x2)</text:p>
      <text:p>Dans les cales d'un carg<text:span text:style-name="Measure_20__23_2">o</text:span>, <text:s text:c="6"/>G#m D#7 G#m D#7</text:p>
      <text:p><text:s text:c="4"/>elle a quitté son <text:span text:style-name="Measure_20__23_1">îl</text:span>e <text:s text:c="2"/>- …</text:p>
      <text:p>Pour un monde nouvea<text:span text:style-name="Measure_20__23_2">u, l</text:span>oin des bidonvi<text:span text:style-name="Measure_20__23_1">ll</text:span>es</text:p>
      <text:p/>
      <text:p>[Refrain #1] (G#m D#7 x3) - E F#</text:p>
      <text:p>Au (Ma<text:span text:style-name="Measure_20__23_1">cum</text:span>ba x2), elle <text:span text:style-name="Measure_20__23_2">dan</text:span>se tous les soirs</text:p>
      <text:p>(Pour <text:span text:style-name="Measure_20__23_1">les</text:span> dockers du port</text:p>
      <text:p><text:s text:c="5"/>qui n<text:span text:style-name="Measure_20__23_2">e p</text:span>ensent qu'à boire)</text:p>
      <text:p>Au (Ma<text:span text:style-name="Measure_20__23_1">cum</text:span>ba x2), elle <text:span text:style-name="Measure_20__23_2">dan</text:span>se tous les soirs</text:p>
      <text:p>(Pour <text:span text:style-name="Measure_20__23_1">des</text:span> marins largués qui che<text:span text:style-name="Measure_20__23_2">rch</text:span>ent</text:p>
      <text:p><text:s text:c="5"/>la bagarre), (oh, Macu<text:span text:style-name="Measure_20__23_1">mb</text:span>a)</text:p>
      <text:p><text:s text:c="38"/>[Riff]</text:p>
      <text:p><text:span text:style-name="Measure_20__23_1">Pour</text:span> trouve<text:span text:style-name="Measure_20__23_2">r l</text:span>a force d'atte<text:span text:style-name="Measure_20__23_1">ndr</text:span>e - … <text:s text:c="3"/>(x2)</text:p>
      <text:p><text:span text:style-name="Measure_20__23_1">Elle</text:span> s'inve<text:span text:style-name="Measure_20__23_2">nte d</text:span>es rêves te<text:span text:style-name="Measure_20__23_1">ndr</text:span>es - …</text:p>
      <text:p>Les verres de tequil<text:span text:style-name="Measure_20__23_2">a r</text:span>échauffent sa mémoi<text:span text:style-name="Measure_20__23_1">re</text:span></text:p>
      <text:p>… - De ces mots d'autrefoi<text:span text:style-name="Measure_20__23_2">s</text:span>,</text:p>
      <text:p><text:s text:c="8"/>brûlants comme l'espoi<text:span text:style-name="Measure_20__23_1">r</text:span> [Refrain #1]</text:p>
      <text:p><text:s text:c="42"/>()</text:p>
      <text:p>[Refrain #2] (Au <text:span text:style-name="Measure_20__23_1">ry</text:span>thme des salsas,</text:p>
      <text:p><text:s text:c="18"/>aux ac<text:span text:style-name="Measure_20__23_2">cords</text:span> des guitares)</text:p>
      <text:p><text:s text:c="13"/>(Et <text:span text:style-name="Measure_20__23_1">elle</text:span> offre sa nuit</text:p>
      <text:p><text:s text:c="18"/>contr<text:span text:style-name="Measure_20__23_2">e q</text:span>uelques dollars)</text:p>
      <text:p/>
      <text:p>[Interlude] G#m G#m - Ma<text:span text:style-name="Measure_20__23_2">cum</text:span>ba <text:s text:c="4"/>[Intro] (x2)</text:p>
      <text:p/>
      <text:p>[Refrain #1-2] () - (Au (Ma<text:span text:style-name="Measure_20__23_1">cum</text:span>ba x2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climats</meta:user-defined>
    <meta:user-defined meta:name="Year">1985</meta:user-defined>
  </office:meta>
</office:document-meta>
</file>